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276000001DD639D7329ECB36F8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Gothic" svg:font-family="'MS Gothic', 'ＭＳ ゴシック'" style:font-family-generic="modern"/>
    <style:font-face style:name="細明體" svg:font-family="細明體, MingLiU"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Yu Gothic UI Semibold" svg:font-family="'Yu Gothic UI Semibold'"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Standard">
      <style:paragraph-properties style:line-height-at-least="0.423cm" style:snap-to-layout-grid="false"/>
    </style:style>
    <style:style style:name="P3" style:family="paragraph" style:parent-style-name="Standard">
      <style:paragraph-properties style:line-height-at-least="0.423cm" fo:orphans="2" fo:widows="2" style:snap-to-layout-grid="false"/>
    </style:style>
    <style:style style:name="P4" style:family="paragraph" style:parent-style-name="Standard">
      <loext:graphic-properties draw:fill="solid" draw:fill-color="#ffffff"/>
      <style:paragraph-properties style:line-height-at-least="0.423cm" fo:orphans="2" fo:widows="2" fo:background-color="#ffffff" style:snap-to-layout-grid="false"/>
    </style:style>
    <style:style style:name="P5" style:family="paragraph" style:parent-style-name="Standard">
      <style:paragraph-properties style:line-height-at-least="0.423cm" style:snap-to-layout-grid="false"/>
      <style:text-properties style:font-name="Yu Gothic UI Semibold" style:font-name-asian="Yu Gothic UI Semibold" style:font-name-complex="Yu Gothic UI Semibold"/>
    </style:style>
    <style:style style:name="P6" style:family="paragraph" style:parent-style-name="Standard">
      <style:paragraph-properties style:line-height-at-least="0.423cm" style:snap-to-layout-grid="false"/>
      <style:text-properties style:font-name="Yu Gothic UI Semibold" fo:font-size="18pt" fo:font-weight="bold" style:font-name-asian="Yu Gothic UI Semibold" style:font-size-asian="18pt" style:font-weight-asian="bold" style:font-name-complex="Yu Gothic UI Semibold" style:font-size-complex="18pt" fo:background-color="#ffff00"/>
    </style:style>
    <style:style style:name="P7" style:family="paragraph" style:parent-style-name="Standard">
      <style:paragraph-properties style:line-height-at-least="0.423cm" style:snap-to-layout-grid="false"/>
      <style:text-properties style:font-name="Yu Gothic UI Semibold" fo:font-size="14pt" style:font-name-asian="Yu Gothic UI Semibold" style:font-size-asian="14pt" style:font-name-complex="Yu Gothic UI Semibold"/>
    </style:style>
    <style:style style:name="P8" style:family="paragraph" style:parent-style-name="Standard">
      <loext:graphic-properties draw:fill="solid" draw:fill-color="#ffffff"/>
      <style:paragraph-properties style:line-height-at-least="0.423cm" fo:orphans="2" fo:widows="2" fo:background-color="#ffffff" style:snap-to-layout-grid="false"/>
      <style:text-properties style:font-name="Yu Gothic UI Semibold" style:letter-kerning="false" fo:background-color="#ffffff" style:font-name-asian="Yu Gothic UI Semibold" style:font-name-complex="細明體"/>
    </style:style>
    <style:style style:name="P9" style:family="paragraph" style:parent-style-name="Standard">
      <style:paragraph-properties style:line-height-at-least="0.423cm" style:snap-to-layout-grid="false"/>
      <style:text-properties style:font-name="Yu Gothic UI Semibold" style:letter-kerning="false" fo:background-color="#ffffff" style:font-name-asian="Yu Gothic UI Semibold" style:font-name-complex="Helvetica"/>
    </style:style>
    <style:style style:name="P10" style:family="paragraph" style:parent-style-name="Standard">
      <loext:graphic-properties draw:fill="solid" draw:fill-color="#ffffff"/>
      <style:paragraph-properties style:line-height-at-least="0.423cm" fo:orphans="2" fo:widows="2" fo:background-color="#ffffff" style:snap-to-layout-grid="false"/>
      <style:text-properties style:font-name="Yu Gothic UI Semibold" fo:language="none" fo:country="none" style:letter-kerning="false" style:font-name-asian="Yu Gothic UI Semibold" style:language-asian="none" style:country-asian="none" style:font-name-complex="Helvetica"/>
    </style:style>
    <style:style style:name="P11" style:family="paragraph" style:parent-style-name="Standard">
      <loext:graphic-properties draw:fill="solid" draw:fill-color="#ffffff"/>
      <style:paragraph-properties style:line-height-at-least="0.423cm" fo:orphans="2" fo:widows="2" fo:background-color="#ffffff" style:snap-to-layout-grid="false"/>
      <style:text-properties style:font-name="Yu Gothic UI Semibold" fo:language="none" fo:country="none" style:letter-kerning="false" style:language-asian="none" style:country-asian="none" style:font-name-complex="Helvetica"/>
    </style:style>
    <style:style style:name="P12" style:family="paragraph" style:parent-style-name="Standard" style:master-page-name="Standard">
      <style:paragraph-properties style:line-height-at-least="0.423cm" style:page-number="auto" style:snap-to-layout-grid="false"/>
    </style:style>
    <style:style style:name="T1" style:family="text">
      <style:text-properties style:font-name="Yu Gothic UI Semibold" fo:font-size="22pt" style:font-name-asian="Yu Gothic UI Semibold" style:font-size-asian="22pt" style:font-name-complex="Yu Gothic UI Semibold" style:font-size-complex="22pt"/>
    </style:style>
    <style:style style:name="T2" style:family="text">
      <style:text-properties style:font-name="Yu Gothic UI Semibold" fo:font-size="18pt" fo:font-weight="bold" style:font-name-asian="Yu Gothic UI Semibold" style:font-size-asian="18pt" style:font-weight-asian="bold" style:font-name-complex="Yu Gothic UI Semibold" style:font-size-complex="18pt" fo:background-color="#ffff00"/>
    </style:style>
    <style:style style:name="T3" style:family="text">
      <style:text-properties style:font-name="Yu Gothic UI Semibold" fo:font-size="18pt" fo:font-weight="bold" style:font-name-asian="Yu Gothic UI Semibold" style:font-size-asian="18pt" style:font-weight-asian="bold" style:font-name-complex="Yu Gothic UI Semibold" style:font-size-complex="18pt"/>
    </style:style>
    <style:style style:name="T4" style:family="text">
      <style:text-properties style:font-name="Yu Gothic UI Semibold" fo:font-size="18pt" style:font-name-asian="Yu Gothic UI Semibold" style:font-size-asian="18pt" style:font-name-complex="Yu Gothic UI Semibold" style:font-size-complex="18pt"/>
    </style:style>
    <style:style style:name="T5" style:family="text">
      <style:text-properties style:font-name="Yu Gothic UI Semibold" style:font-name-asian="Yu Gothic UI Semibold" style:font-name-complex="Yu Gothic UI Semibold"/>
    </style:style>
    <style:style style:name="T6" style:family="text">
      <style:text-properties style:font-name="Yu Gothic UI Semibold" style:font-name-asian="Yu Gothic UI Semibold" style:font-name-complex="Yu Gothic UI Semibold"/>
    </style:style>
    <style:style style:name="T7" style:family="text">
      <style:text-properties style:font-name="Yu Gothic UI Semibold" style:font-name-asian="Yu Gothic UI Semibold" style:font-name-complex="Yu Gothic UI Semibold"/>
    </style:style>
    <style:style style:name="T8" style:family="text">
      <style:text-properties style:font-name="Yu Gothic UI Semibold" style:font-name-asian="Yu Gothic UI Semibold" style:font-name-complex="MS Gothic"/>
    </style:style>
    <style:style style:name="T9" style:family="text">
      <style:text-properties style:font-name="Yu Gothic UI Semibold" style:font-name-asian="Yu Gothic UI Semibold" style:font-name-complex="細明體"/>
    </style:style>
    <style:style style:name="T10" style:family="text">
      <style:text-properties style:font-name="Yu Gothic UI Semibold" style:font-name-complex="Yu Gothic UI Semibold"/>
    </style:style>
    <style:style style:name="T11" style:family="text">
      <style:text-properties style:font-name="Yu Gothic UI Semibold" fo:font-size="14pt" style:font-name-asian="Yu Gothic UI Semibold" style:font-size-asian="14pt" style:font-name-complex="Yu Gothic UI Semibold"/>
    </style:style>
    <style:style style:name="T12" style:family="text">
      <style:text-properties style:font-name="Yu Gothic UI Semibold" style:letter-kerning="false" style:font-name-asian="Yu Gothic UI Semibold" style:font-name-complex="Helvetica"/>
    </style:style>
    <style:style style:name="T13" style:family="text">
      <style:text-properties style:font-name="Yu Gothic UI Semibold" style:letter-kerning="false" style:font-name-asian="Yu Gothic UI Semibold" style:font-name-complex="新細明體"/>
    </style:style>
    <style:style style:name="T14" style:family="text">
      <style:text-properties style:font-name="Yu Gothic UI Semibold" style:letter-kerning="false" fo:background-color="#ffffff" loext:char-shading-value="0" style:font-name-asian="Yu Gothic UI Semibold" style:font-name-complex="Helvetica"/>
    </style:style>
    <style:style style:name="T15" style:family="text">
      <style:text-properties style:font-name="Yu Gothic UI Semibold" style:letter-kerning="false" fo:background-color="#ffffff" loext:char-shading-value="0" style:font-name-asian="Yu Gothic UI Semibold" style:font-name-complex="Helvetica"/>
    </style:style>
    <style:style style:name="T16" style:family="text">
      <style:text-properties style:font-name="Yu Gothic UI Semibold" style:letter-kerning="false" fo:background-color="#ffffff" loext:char-shading-value="0" style:font-name-asian="Yu Gothic UI Semibold" style:font-name-complex="細明體"/>
    </style:style>
    <style:style style:name="T17" style:family="text">
      <style:text-properties style:font-name="Yu Gothic UI Semibold" style:letter-kerning="false" fo:background-color="#ffffff" loext:char-shading-value="0" style:font-name-asian="Yu Gothic UI Semibold" style:font-name-complex="細明體"/>
    </style:style>
    <style:style style:name="T18" style:family="text">
      <style:text-properties style:font-name="Yu Gothic UI Semibold" style:letter-kerning="false" fo:background-color="#ffffff" loext:char-shading-value="0" style:font-name-asian="Yu Gothic UI Semibold" style:font-name-complex="Yu Gothic UI Semibold"/>
    </style:style>
    <style:style style:name="T19" style:family="text">
      <style:text-properties style:font-name="Yu Gothic UI Semibold" style:letter-kerning="false" fo:background-color="#ffffff" loext:char-shading-value="0" style:font-name-asian="Yu Gothic UI Semibold" style:font-name-complex="Yu Gothic UI Semibold"/>
    </style:style>
    <style:style style:name="T20" style:family="text">
      <style:text-properties style:font-name="Yu Gothic UI Semibold" style:letter-kerning="false" fo:background-color="#ffffff" loext:char-shading-value="0" style:font-name-asian="Yu Gothic UI Semibold" style:font-name-complex="微軟正黑體1"/>
    </style:style>
    <style:style style:name="T21" style:family="text">
      <style:text-properties style:font-name="Yu Gothic UI Semibold" style:letter-kerning="false" fo:background-color="#ffffff" loext:char-shading-value="0" style:font-name-asian="細明體" style:font-name-complex="細明體"/>
    </style:style>
    <style:style style:name="T22" style:family="text">
      <style:text-properties style:font-name="Yu Gothic UI Semibold" style:letter-kerning="false" fo:background-color="#ffffff" loext:char-shading-value="0" style:font-name-asian="微軟正黑體1" style:font-name-complex="微軟正黑體1"/>
    </style:style>
    <style:style style:name="T23" style:family="text">
      <style:text-properties style:font-name="Yu Gothic UI Semibold" style:letter-kerning="false" fo:background-color="#ffffff" loext:char-shading-value="0" style:font-name-asian="MS Gothic" style:font-name-complex="MS Gothic"/>
    </style:style>
    <style:style style:name="T24" style:family="text">
      <style:text-properties style:font-name="Yu Gothic UI Semibold" style:letter-kerning="false" fo:background-color="#ffffff" loext:char-shading-value="0" style:font-name-asian="Microsoft YaHei" style:font-name-complex="Helvetica"/>
    </style:style>
    <style:style style:name="T25" style:family="text">
      <style:text-properties style:font-name="Yu Gothic UI Semibold" fo:language="none" fo:country="none" style:letter-kerning="false" style:language-asian="none" style:country-asian="none" style:font-name-complex="Helvetica"/>
    </style:style>
    <style:style style:name="T26" style:family="text">
      <style:text-properties style:font-name="Yu Gothic UI Semibold" fo:language="none" fo:country="none" style:letter-kerning="false" style:font-name-asian="Yu Gothic UI Semibold" style:language-asian="none" style:country-asian="none" style:font-name-complex="Helvetica"/>
    </style:style>
    <style:style style:name="T27" style:family="text">
      <style:text-properties style:font-name="新細明體" style:font-name-complex="新細明體"/>
    </style:style>
    <style:style style:name="T28" style:family="text">
      <style:text-properties style:font-name="Helvetica" style:letter-kerning="false" fo:background-color="#ffffff" loext:char-shading-value="0" style:font-name-asian="Yu Gothic UI Semibold" style:font-name-complex="Helvetica"/>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中正國中 擊劍(西洋劍)校隊招募</text:span></text:p>
      <text:p text:style-name="P2"><text:span text:style-name="T2">簡介</text:span><text:span text:style-name="T5"><text:line-break/>成立於20</text:span><text:span text:style-name="T5">10</text:span><text:span text:style-name="T5">年，以開放多元之訓練模式，培育</text:span><text:span text:style-name="T5">兼顧課業的優秀擊劍選手</text:span><text:span text:style-name="T5">。</text:span></text:p>
      <text:p text:style-name="P2"><text:span text:style-name="T5">擊劍被視為西方高雅的貴族運動，</text:span><text:span text:style-name="T5">1896</text:span><text:span text:style-name="T5">年夏季奧運就將擊劍納為正式項目，至今以一百多年。擊劍結合優雅的動作和靈活的戰術，要求運動員精神的高度集中和身體的良好協調性。青少年學習擊劍能培養耐性、專注力及抗壓力。經過專業教練的指導更有機會成為國家級選手。</text:span><text:span text:style-name="T5">目前隊上</text:span><text:span text:style-name="T5">就</text:span><text:span text:style-name="T5">有</text:span><text:span text:style-name="T5">3</text:span><text:span text:style-name="T5">位青少年國手喔!</text:span></text:p>
      <text:p text:style-name="P2"><text:span text:style-name="T5">歡迎中正的同學加入西洋劍隊! </text:span></text:p>
      <text:p text:style-name="P5"/>
      <text:p text:style-name="P2"><text:span text:style-name="T2">報名資格</text:span><text:span text:style-name="T4"><text:line-break/></text:span><text:span text:style-name="T8">⓵</text:span><text:span text:style-name="T5">招收對象：經家長說明會後，公開徵選通過甄試之中正國中學生</text:span><text:bookmark-start text:name="_Hlk106609718"/><text:span text:style-name="T5"> (限七年級)</text:span><text:bookmark-end text:name="_Hlk106609718"/></text:p>
      <text:p text:style-name="P2"><text:span text:style-name="T5">⓶選手名額：</text:span><text:span text:style-name="T5">6</text:span><text:span text:style-name="T5">～</text:span><text:span text:style-name="T5">8</text:span><text:span text:style-name="T5">名，需經正式甄選審核資格(無經驗可)</text:span></text:p>
      <text:p text:style-name="P2"><text:span text:style-name="T5">⓷課程時間：團練：每週一、三、四，</text:span><text:bookmark-start text:name="_Hlk106610173"/><text:span text:style-name="T5">18:00~19:30</text:span><text:bookmark-end text:name="_Hlk106610173"/><text:span text:style-name="T5"> </text:span></text:p>
      <text:p text:style-name="P2"><text:span text:style-name="T5"><text:s text:c="12"/>★</text:span><text:span text:style-name="T5"> </text:span><text:span text:style-name="T5">附註：團練前</text:span><text:span text:style-name="T5">16:30~18:00</text:span><text:span text:style-name="T5">需配合到擊劍教室溫習功課、吃點心、打掃環境</text:span></text:p>
      <text:p text:style-name="P2"><text:span text:style-name="T5"><text:s text:c="12"/>賽季周六加強練習（11月~隔年4月）上午(08</text:span><text:span text:style-name="T5">:</text:span><text:span text:style-name="T5">3</text:span><text:span text:style-name="T5">0~1</text:span><text:span text:style-name="T5">1</text:span><text:span text:style-name="T5">:</text:span><text:span text:style-name="T5">4</text:span><text:span text:style-name="T5">0</text:span><text:span text:style-name="T5">) </text:span></text:p>
      <text:p text:style-name="P2"><text:span text:style-name="T5"><text:s text:c="12"/>每週聯課（社團）活動時間（校隊選手為擊劍社團當然成員）</text:span></text:p>
      <text:p text:style-name="P2"><text:span text:style-name="T5"><text:s text:c="12"/>寒假、暑假集訓</text:span></text:p>
      <text:p text:style-name="P2"><text:span text:style-name="T5">⓸</text:span><text:span text:style-name="T5">練習地點 : </text:span><text:bookmark-start text:name="_Hlk106610374"/><text:span text:style-name="T5">中正國中 B1 擊劍教室</text:span><text:bookmark-end text:name="_Hlk106610374"/></text:p>
      <text:p text:style-name="P2"><text:span text:style-name="T5">⓹隊員費用：團練費用</text:span><text:bookmark-start text:name="_Hlk106610257"/><text:span text:style-name="T5">2500</text:span><text:span text:style-name="T5">元/月</text:span><text:bookmark-end text:name="_Hlk106610257"/><text:span text:style-name="T5">，點心費1000元/月、冷氣費 (如有個課需求額外計費)</text:span></text:p>
      <text:p text:style-name="P2"><text:span text:style-name="T5">⓺自費裝備：西洋劍面罩、比賽劍、體線、保護手套、全套劍衣、比賽用電衣、硬式護胸 (可自行購買</text:span></text:p>
      <text:p text:style-name="P2"><text:span text:style-name="T5"><text:s text:c="12"/>也可協助聯繫廠商代購)</text:span></text:p>
      <text:p text:style-name="P5"/>
      <text:p text:style-name="P6">西洋擊劍社招生家長說明會</text:p>
      <text:p text:style-name="P2"><text:span text:style-name="T5">時間：</text:span><text:span text:style-name="T5">110</text:span><text:span text:style-name="T5">年 </text:span><text:span text:style-name="T5">7</text:span><text:span text:style-name="T5">月</text:span><text:span text:style-name="T5">8</text:span><text:span text:style-name="T5">日(</text:span><text:span text:style-name="T9">五</text:span><text:span text:style-name="T5">)/ </text:span><text:span text:style-name="T5">18:30</text:span></text:p>
      <text:p text:style-name="P2"><text:span text:style-name="T5">地點：中正國中 擊劍教室</text:span></text:p>
      <text:p text:style-name="P2"><text:span text:style-name="T5">網路報名：電子郵箱</text:span><text:bookmark-start text:name="_GoBack"/><text:a xlink:type="simple" xlink:href="mailto:yawawawawa@yahoo.com.tw" text:style-name="Internet_20_link" text:visited-style-name="Visited_20_Internet_20_Link"><text:span text:style-name="T5">yawawawawa@yahoo</text:span></text:a><text:bookmark-end text:name="_GoBack"/><text:a xlink:type="simple" xlink:href="mailto:yawawawawa@yahoo.com.tw" text:style-name="Internet_20_link" text:visited-style-name="Visited_20_Internet_20_Link"><text:span text:style-name="T5">.com.tw</text:span></text:a></text:p>
      <text:p text:style-name="P2"><text:span text:style-name="T5"><text:s text:c="10"/>標題</text:span><text:span text:style-name="T5">: </text:span><text:span text:style-name="T5">擊劍說明會報名 / 內容：學生姓名、性別、家長姓名、聯絡電話、習劍經歷</text:span></text:p>
      <text:p text:style-name="P2"><text:span text:style-name="T5"><text:s text:c="10"/>如欲詢問細節請電 體育組長黃勇杉：</text:span><text:span text:style-name="T5"> 0</text:span><text:span text:style-name="T27">2-23916697-331</text:span><text:span text:style-name="T5">周青煒教練：</text:span><text:span text:style-name="T5"> 0925-181586</text:span><text:span text:style-name="T5"> </text:span></text:p>
      <text:p text:style-name="P2"><text:span text:style-name="T5">★說明會當天教練及家長後援會幹部將共同出席，歡迎學生與家長同行蒞臨。響應環保，請自備環保杯</text:span></text:p>
      <text:p text:style-name="P5"/>
      <text:p text:style-name="P6">甄選時間</text:p>
      <text:p text:style-name="P2"><text:span text:style-name="T5">第一梯次:家長說明會後</text:span><text:span text:style-name="T5"><text:line-break/></text:span><text:span text:style-name="T5">第二梯次:如有缺額將於第一週班會課 補徵至額滿</text:span></text:p>
      <text:p text:style-name="P7"/>
      <text:p text:style-name="P3"><text:span text:style-name="T14">不知道擊劍是甚麼運動嗎？ 心裡面是不是想說從來都沒有聽過？ 不過不就正是因為大家都不懂，所以你懂，才厲害嗎？</text:span><text:span text:style-name="T28">😎🤩</text:span><text:span text:style-name="T14"> 自我介紹的時候可以說我會擊劍這項運動 身邊的人一定會朝你投來閃亮的目光 因為擊劍是一項非常帥氣的運動項目 我們穿一身白色衣！頭戴面罩！手持劍把！ 可說是格</text:span><text:soft-page-break/><text:span text:style-name="T14">鬥中的芭蕾 然而擊劍這項運動之所以不普及 正是因為有場地和空間上的限制 但是！但是！但是！ 不需要擔心這個問題 因為我們在室內</text:span><text:span text:style-name="T14">擊劍場</text:span><text:span text:style-name="T14">進行練習 可以運動又不用曬太陽真的很讚✨</text:span></text:p>
      <text:p text:style-name="P10"/>
      <text:p text:style-name="P11"/>
      <text:p text:style-name="P2"><text:span text:style-name="T14">Q：</text:span><text:span text:style-name="T14">擊劍</text:span><text:span text:style-name="T16">會影響課業學習嗎?</text:span><text:span text:style-name="T14"> </text:span><text:span text:style-name="T16">對未來升學有幫助嗎?</text:span></text:p>
      <text:p text:style-name="P4"><text:span text:style-name="T14">A：</text:span><text:span text:style-name="T16">莫急莫慌免緊張</text:span><text:span text:style-name="T14">！ 我們擊劍隊都有</text:span><text:span text:style-name="T16">國手教練及各路菁英學長姐，分享指導學習方法提供建議，協助適應國中生活。此外，由於賽場上多半都是備戰狀態，需要當機立斷，透過擊劍訓練反覆鍛鍊心智及體能，對時間管理跟抗壓性多能有所助益，協助適應新環境，練習面對、挑戰、超越。</text:span><text:span text:style-name="T16"><text:line-break/><text:line-break/></text:span><text:span text:style-name="T16">對未來升學有幫助嗎? 答案是肯定的!</text:span><text:span text:style-name="T5"> </text:span><text:span text:style-name="T16">學業成績不是一切，透過課外活動展現個人特質與領導能力才是升學成功之道！</text:span><text:span text:style-name="T18">🔥</text:span></text:p>
      <text:p text:style-name="P8"/>
      <text:p text:style-name="P4"><text:span text:style-name="T16">美國頂尖大學招生官在決定錄取或拒絕一位學生前一定會檢視的不只是學生的成績或申請作文，學生在國/高中期間參與過的課外活動往往才是最後錄取關鍵！</text:span><text:span text:style-name="T18">💯</text:span></text:p>
      <text:p text:style-name="P4"><text:span text:style-name="T16">課外活動才能</text:span><text:span text:style-name="T21">夠</text:span><text:span text:style-name="T18">讓孩子脫穎而出，真正展現孩子的強項與好學精神，</text:span><text:span text:style-name="T16">歡迎新生趁早加入中正擊劍隊</text:span><text:span text:style-name="T18">充實暑假同時強化未來申請</text:span><text:span text:style-name="T16">海外</text:span><text:span text:style-name="T18">大學的競爭力！🇹🇼</text:span></text:p>
      <text:p text:style-name="P10"/>
      <text:p text:style-name="P2"><text:span text:style-name="T14">Q：</text:span><text:span text:style-name="T14">聽說擊劍要很多裝備我沒有怎麼辦 ?</text:span></text:p>
      <text:p text:style-name="P2"><text:span text:style-name="T14">A：</text:span><text:span text:style-name="T14">不用擔心！不用驚慌！不用害怕！ 我們擊劍隊有</text:span><text:span text:style-name="T16">備用</text:span><text:span text:style-name="T14">器材</text:span><text:span text:style-name="T14">供大家</text:span><text:span text:style-name="T16">應急</text:span><text:span text:style-name="T14">使用 。</text:span></text:p>
      <text:p text:style-name="P9"/>
      <text:p text:style-name="P2"><text:span text:style-name="T14">Q：</text:span><text:span text:style-name="T14">擊劍聽起來好像很難？ </text:span></text:p>
      <text:p text:style-name="P2"><text:span text:style-name="T14">A：</text:span><text:span text:style-name="T14">沒有基礎也沒關係的</text:span><text:span text:style-name="T22">唷</text:span><text:span text:style-name="T20">!</text:span><text:span text:style-name="T14"> 隊上大部分也都是國中才開始接觸，透過老師和學長姐們的指導，很快就會體驗到擊劍的樂趣</text:span><text:span text:style-name="T14">與榮耀。</text:span><text:span text:style-name="T14">到擊劍隊一定打破你對社團的想像，因為我們大家的感情都相當融洽</text:span><text:span text:style-name="T23">❤</text:span><text:span text:style-name="T14">️ 就像是一個大家庭一樣。教練是一個溫暖慈祥的</text:span><text:span text:style-name="T16">爸爸</text:span><text:span text:style-name="T14">，學長學姊們也都非常友善，相處的時光都是充滿幸福~ </text:span></text:p>
      <text:p text:style-name="P9"/>
      <text:p text:style-name="P2"><text:span text:style-name="T14">Q：</text:span><text:span text:style-name="T14">是不是參加擊劍隊之後都在訓練？ </text:span></text:p>
      <text:p text:style-name="P2"><text:span text:style-name="T14">A：</text:span><text:span text:style-name="T14">雖然我們是校隊性質的社團，不過我們還是擁有非常多的活動。像是每年的新生迎新活動、聖誕交換禮物</text:span><text:span text:style-name="T28">🎁</text:span><text:span text:style-name="T14">、送舊活動，我們也會有許多聚餐活動等你來參加，</text:span><text:span text:style-name="T16">擊劍隊</text:span><text:span text:style-name="T14">絕對是非常</text:span><text:span text:style-name="T22">值</text:span><text:span text:style-name="T14">得加入的</text:span><text:span text:style-name="T22">唷</text:span><text:span text:style-name="T14">！</text:span></text:p>
      <text:p text:style-name="P9"/>
      <text:p text:style-name="P2"><text:span text:style-name="T28">👏🏻</text:span><text:span text:style-name="T18"> </text:span><text:span text:style-name="T14">經過精彩的說明 </text:span><text:span text:style-name="T16">大家</text:span><text:span text:style-name="T14">一定還是對</text:span><text:span text:style-name="T16">中正國中</text:span><text:span text:style-name="T14">擊劍隊充滿疑問</text:span><text:span text:style-name="T28">👀</text:span><text:span text:style-name="T14"> 但是沒關係 </text:span></text:p>
      <text:p text:style-name="P2"><text:span text:style-name="T14">2022/07/08(</text:span><text:span text:style-name="T16">五</text:span><text:span text:style-name="T14">) </text:span><text:span text:style-name="T14">新生編班測驗當天，</text:span><text:span text:style-name="T14">擊劍隊</text:span><text:span text:style-name="T16">將</text:span><text:span text:style-name="T14">在</text:span><text:span text:style-name="T16">學校穿堂</text:span><text:span text:style-name="T14">擺攤</text:span><text:span text:style-name="T24">唷</text:span><text:span text:style-name="T14">！ 歡迎大家來找我們聊天認識擊劍，也可私訊</text:span><text:span text:style-name="T16">教練和</text:span><text:span text:style-name="T14">小幫手我們</text:span><text:span text:style-name="T16">中正國中</text:span><text:span text:style-name="T14">擊劍隊歡迎大家的加入</text:span><text:span text:style-name="T24">唷</text:span><text:span text:style-name="T14">！ </text:span></text:p>
      <text:p text:style-name="P9"/>
      <text:p text:style-name="P2"><text:span text:style-name="T16">再次溫馨提醒</text:span><text:span text:style-name="T14">我們的</text:span><text:span text:style-name="T16">固定</text:span><text:span text:style-name="T14">訓練時間是每週的</text:span><text:span text:style-name="T16">一、三、</text:span><text:span text:style-name="T14">四 晚上6:00-7:30呦！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Gothic" svg:font-family="'MS Gothic', 'ＭＳ ゴシック'" style:font-family-generic="modern"/>
    <style:font-face style:name="細明體" svg:font-family="細明體, MingLiU" style:font-family-generic="modern"/>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Yu Gothic UI Semibold" svg:font-family="'Yu Gothic UI Semibold'"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Emphasis" style:family="text">
      <style:text-properties fo:font-style="italic" style:font-style-asian="italic" style:font-style-complex="italic"/>
    </style:style>
    <style:style style:name="未解析的提及" style:family="tex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draw:frame draw:style-name="Mfr1" draw:name="圖片 14" text:anchor-type="char" svg:x="13.294cm" svg:y="-0.674cm" svg:width="4.106cm" svg:height="3.11cm" draw:z-index="1"><draw:image xlink:href="Pictures/1000020000000276000001DD639D7329ECB36F87.png" xlink:type="simple" xlink:show="embed" xlink:actuate="onLoad" draw:mime-type="image/png"/></draw:frame></text:p>
        <text:p text:style-name="Header"/>
        <text:p text:style-name="Header"/>
        <text:p text:style-name="Header"/>
        <text:p text:style-nam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西洋劍社社員徵招</dc:title>
    <dc:subject/>
    <meta:keyword/>
    <dc:description/>
    <meta:initial-creator>CCJHS</meta:initial-creator>
    <meta:creation-date>2022-06-22T09:47:00</meta:creation-date>
    <dc:creator>user</dc:creator>
    <dc:date>2022-06-22T09:47:00</dc:date>
    <meta:editing-cycles>2</meta:editing-cycles>
    <meta:editing-duration>PT1M</meta:editing-duration>
    <meta:document-statistic meta:table-count="0" meta:image-count="1" meta:object-count="0" meta:page-count="2" meta:paragraph-count="38" meta:word-count="1644" meta:character-count="1902" meta:non-whitespace-character-count="1761"/>
    <meta:generator>LibreOffice/7.0.4.2$Windows_X86_64 LibreOffice_project/dcf040e67528d9187c66b2379df5ea4407429775</meta:generator>
  </office:meta>
</office:document-meta>
</file>